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55испр</text:p>
          </table:table-cell>
          <table:table-cell table:number-columns-repeated="4" table:style-name="ce10"/>
          <table:table-cell office:value-type="string" table:style-name="ce12">
            <text:p>09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57000:244</text:p>
          </table:table-cell>
          <table:covered-table-cell/>
          <table:table-cell office:value-type="float" office:value="21528710.280000001" table:style-name="ce20">
            <text:p>21528710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3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8641A636669343CA5F4A7F3D37690B0458D72C5B20CCA93AC7593B1C67A80A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09T13:16:43Z</meta:creation-date>
    <dc:date>2023-08-09T13:16:43Z</dc:date>
  </office:meta>
</office:document-meta>
</file>